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1:8"/><text:bookmark-start text:name="__RefHeading___psalm_1118_1"/><text:bookmark-start text:name="psalm_1118"/>Psalm 111:8<text:bookmark-end text:name="__RefHeading___psalm_1118_1"/><text:bookmark-end text:name="psalm_11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are established forever and ever, to be performed with faithfulness and uprightn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are steadfast for ever and ever, done in faithfulness and uprightn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are forever true, to be obeyed faithfully and with integrit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stand fast for ever and ever, and are done in truth and upright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1:7" text:style-name="Internet_20_link" text:visited-style-name="Visited_20_Internet_20_Link">Psalm 111:7</text:a> ← Psalm 111:8 → <text:a xlink:type="simple" xlink:href="https://groveserver.com/bible/doku.php?id=psalm_111:9" text:style-name="Internet_20_link" text:visited-style-name="Visited_20_Internet_20_Link">Psalm 111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1" text:style-name="Internet_20_link" text:visited-style-name="Visited_20_Internet_20_Link">Psalm 1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08:57</meta:creation-date>
    <dc:creator>Generated</dc:creator>
    <dc:date>2025-11-03T20::08:57</dc:date>
    <dc:language>en-US</dc:language>
    <meta:editing-cycles>1</meta:editing-cycles>
    <meta:editing-duration>PT0S</meta:editing-duration>
    <dc:title>psalm_111:8</dc:title>
  </office:meta>
</office:document-meta>
</file>