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1:9"/><text:bookmark-start text:name="__RefHeading___psalm_1119_1"/><text:bookmark-start text:name="psalm_1119"/>Psalm 111:9<text:bookmark-end text:name="__RefHeading___psalm_1119_1"/><text:bookmark-end text:name="psalm_1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ent redemption to his people; he has commanded his covenant forever. Holy and awesome is his nam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provided redemption for his people; he ordained his covenant forever- holy and awesome is his n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has paid a full ransom for his people. He has guaranteed his covenant with them forever. What a holy, awe-inspiring name he ha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ent redemption unto his people: he hath commanded his covenant for ever: holy and reverend is his n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1:8" text:style-name="Internet_20_link" text:visited-style-name="Visited_20_Internet_20_Link">Psalm 111:8</text:a> ← Psalm 111:9 → <text:a xlink:type="simple" xlink:href="https://groveserver.com/bible/doku.php?id=psalm_111:10" text:style-name="Internet_20_link" text:visited-style-name="Visited_20_Internet_20_Link">Psalm 11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1" text:style-name="Internet_20_link" text:visited-style-name="Visited_20_Internet_20_Link">Psalm 1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5:56</meta:creation-date>
    <dc:creator>Generated</dc:creator>
    <dc:date>2025-11-07T04::25:56</dc:date>
    <dc:language>en-US</dc:language>
    <meta:editing-cycles>1</meta:editing-cycles>
    <meta:editing-duration>PT0S</meta:editing-duration>
    <dc:title>psalm_111:9</dc:title>
  </office:meta>
</office:document-meta>
</file>