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2"/><text:bookmark-start text:name="__RefHeading___psalm_112_1"/><text:bookmark-start text:name="psalm_112"/>Psalm 112<text:bookmark-end text:name="__RefHeading___psalm_112_1"/><text:bookmark-end text:name="psalm_112"/></text:h>
      <text:p text:style-name="Text_20_body">Verses: | <text:a xlink:type="simple" xlink:href="https://groveserver.com/bible/doku.php?id=psalm_112:1" text:style-name="Internet_20_link" text:visited-style-name="Visited_20_Internet_20_Link">1</text:a> | <text:a xlink:type="simple" xlink:href="https://groveserver.com/bible/doku.php?id=psalm_112:2" text:style-name="Internet_20_link" text:visited-style-name="Visited_20_Internet_20_Link">2</text:a> | <text:a xlink:type="simple" xlink:href="https://groveserver.com/bible/doku.php?id=psalm_112:3" text:style-name="Internet_20_link" text:visited-style-name="Visited_20_Internet_20_Link">3</text:a> | <text:a xlink:type="simple" xlink:href="https://groveserver.com/bible/doku.php?id=psalm_112:4" text:style-name="Internet_20_link" text:visited-style-name="Visited_20_Internet_20_Link">4</text:a> | <text:a xlink:type="simple" xlink:href="https://groveserver.com/bible/doku.php?id=psalm_112:5" text:style-name="Internet_20_link" text:visited-style-name="Visited_20_Internet_20_Link">5</text:a> | <text:a xlink:type="simple" xlink:href="https://groveserver.com/bible/doku.php?id=psalm_112:6" text:style-name="Internet_20_link" text:visited-style-name="Visited_20_Internet_20_Link">6</text:a> | <text:a xlink:type="simple" xlink:href="https://groveserver.com/bible/doku.php?id=psalm_112:7" text:style-name="Internet_20_link" text:visited-style-name="Visited_20_Internet_20_Link">7</text:a> | <text:a xlink:type="simple" xlink:href="https://groveserver.com/bible/doku.php?id=psalm_112:8" text:style-name="Internet_20_link" text:visited-style-name="Visited_20_Internet_20_Link">8</text:a> | <text:a xlink:type="simple" xlink:href="https://groveserver.com/bible/doku.php?id=psalm_112:9" text:style-name="Internet_20_link" text:visited-style-name="Visited_20_Internet_20_Link">9</text:a> | <text:a xlink:type="simple" xlink:href="https://groveserver.com/bible/doku.php?id=psalm_112:10" text:style-name="Internet_20_link" text:visited-style-name="Visited_20_Internet_20_Link">1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2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! Blessed is the man who fears the LORD, who greatly delights in his commandment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is offspring will be mighty in the land; the generation of the upright will be bles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ealth and riches are in his house, and his righteousness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ight dawns in the darkness for the upright; he is gracious, merciful, and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t is well with the man who deals generously and lends; who conducts his affairs with just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the righteous will never be moved; he will be remembered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is not afraid of bad news; his heart is firm, trusting in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is heart is steady; he will not be afraid, until he looks in triumph on his adversar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has distributed freely; he has given to the poor; his righteousness endures forever; his horn is exalted in hon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wicked man sees it and is angry; he gnashes his teeth and melts away; the desire of the wicked will perish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. Blessed is the man who fears the LORD, who finds great delight in his comm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is children will be mighty in the land; the generation of the upright will be bles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ealth and riches are in his house, and his righteousness endure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Even in darkness light dawns for the upright, for the gracious and compassionate and righteous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od will come to him who is generous and lends freely, who conducts his affairs with just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rely he will never be shaken; a righteous man will be remembered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will have no fear of bad news; his heart is steadfast, trusting in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is heart is secure, he will have no fear; in the end he will look in triumph on his fo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has scattered abroad his gifts to the poor, his righteousness endures forever; his horn will be lifted high in hon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wicked man will see and be vexed, he will gnash his teeth and waste away; the longings of the wicked will come to nothing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! How joyful are those who fear the LORD and delight in obeying his comm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ir children will be successful everywhere; an entire generation of godly people will be bles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themselves will be wealthy, and their good deeds will last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ight shines in the darkness for the godly. They are generous, compassionate, and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od comes to those who lend money generously and conduct their business fair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ch people will not be overcome by evil. Those who are righteous will be long rememb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do not fear bad news; they confidently trust the LORD to care for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are confident and fearless and can face their foes triumphan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y share freely and give generously to those in need. Their good deeds will be remembered forever. They will have influence and hon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wicked will see this and be infuriated. They will grind their teeth in anger; they will slink away, their hopes thwarte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αλληλουια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κιχρῶ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 ἐπίδῃ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    ἀπολεῖται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ye the LORD. Blessed is the man that feareth the LORD, that delighteth greatly in his command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is seed shall be mighty upon earth: the generation of the upright shall be bles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ealth and riches shall be in his house: and his righteousness endureth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Unto the upright there ariseth light in the darkness: he is gracious, and full of compassion, and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 good man sheweth favour, and lendeth: he will guide his affairs with discre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rely he shall not be moved for ever: the righteous shall be in everlasting remembr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shall not be afraid of evil tidings: his heart is fixed, trusting in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is heart is established, he shall not be afraid, until he see his desire upon his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hath dispersed, he hath given to the poor; his righteousness endureth for ever; his horn shall be exalted with honou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wicked shall see it, and be grieved; he shall gnash with his teeth, and melt away: the desire of the wicked shall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1" text:style-name="Internet_20_link" text:visited-style-name="Visited_20_Internet_20_Link">Psalm 111</text:a> ← Psalm 112 → <text:a xlink:type="simple" xlink:href="https://groveserver.com/bible/doku.php?id=psalm_113" text:style-name="Internet_20_link" text:visited-style-name="Visited_20_Internet_20_Link">Psalm 1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8:42</meta:creation-date>
    <dc:creator>Generated</dc:creator>
    <dc:date>2025-11-11T14::18:42</dc:date>
    <dc:language>en-US</dc:language>
    <meta:editing-cycles>1</meta:editing-cycles>
    <meta:editing-duration>PT0S</meta:editing-duration>
    <dc:title>psalm_112</dc:title>
  </office:meta>
</office:document-meta>
</file>