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1"/><text:bookmark-start text:name="__RefHeading___psalm_1121_1"/><text:bookmark-start text:name="psalm_1121"/>Psalm 112:1<text:bookmark-end text:name="__RefHeading___psalm_1121_1"/><text:bookmark-end text:name="psalm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 Blessed is the man who fears the LORD, who greatly delights in his commandmen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Blessed is the man who fears the LORD, who finds great delight in his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How joyful are those who fear the LORD and delight in obeying his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Blessed is the man that feareth the LORD, that delighteth greatly in his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10" text:style-name="Internet_20_link" text:visited-style-name="Visited_20_Internet_20_Link">Psalm 111:10</text:a> ← Psalm 112:1 → <text:a xlink:type="simple" xlink:href="https://groveserver.com/bible/doku.php?id=psalm_112:2" text:style-name="Internet_20_link" text:visited-style-name="Visited_20_Internet_20_Link">Psalm 1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24</meta:creation-date>
    <dc:creator>Generated</dc:creator>
    <dc:date>2025-11-07T20::49:24</dc:date>
    <dc:language>en-US</dc:language>
    <meta:editing-cycles>1</meta:editing-cycles>
    <meta:editing-duration>PT0S</meta:editing-duration>
    <dc:title>psalm_112:1</dc:title>
  </office:meta>
</office:document-meta>
</file>