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10"/><text:bookmark-start text:name="__RefHeading___psalm_11210_1"/><text:bookmark-start text:name="psalm_11210"/>Psalm 112:10<text:bookmark-end text:name="__RefHeading___psalm_11210_1"/><text:bookmark-end text:name="psalm_1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man sees it and is angry; he gnashes his teeth and melts away; the desire of the wicked will peris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man will see and be vexed, he will gnash his teeth and waste away; the longings of the wicked will come to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will see this and be infuriated. They will grind their teeth in anger; they will slink away, their hopes thwa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shall see it, and be grieved; he shall gnash with his teeth, and melt away: the desire of the wicked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9" text:style-name="Internet_20_link" text:visited-style-name="Visited_20_Internet_20_Link">Psalm 112:9</text:a> ← Psalm 112:10 → <text:a xlink:type="simple" xlink:href="https://groveserver.com/bible/doku.php?id=psalm_113:1" text:style-name="Internet_20_link" text:visited-style-name="Visited_20_Internet_20_Link">Psalm 1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5</meta:creation-date>
    <dc:creator>Generated</dc:creator>
    <dc:date>2025-11-08T01::43:45</dc:date>
    <dc:language>en-US</dc:language>
    <meta:editing-cycles>1</meta:editing-cycles>
    <meta:editing-duration>PT0S</meta:editing-duration>
    <dc:title>psalm_112:10</dc:title>
  </office:meta>
</office:document-meta>
</file>