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2:2"/><text:bookmark-start text:name="__RefHeading___psalm_1122_1"/><text:bookmark-start text:name="psalm_1122"/>Psalm 112:2<text:bookmark-end text:name="__RefHeading___psalm_1122_1"/><text:bookmark-end text:name="psalm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offspring will be mighty in the land; the generation of the upright will be bles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children will be mighty in the land; the generation of the upright will be bles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children will be successful everywhere; an entire generation of godly people will be bles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seed shall be mighty upon earth: the generation of the upright shall be bles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2:1" text:style-name="Internet_20_link" text:visited-style-name="Visited_20_Internet_20_Link">Psalm 112:1</text:a> ← Psalm 112:2 → <text:a xlink:type="simple" xlink:href="https://groveserver.com/bible/doku.php?id=psalm_112:3" text:style-name="Internet_20_link" text:visited-style-name="Visited_20_Internet_20_Link">Psalm 1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2" text:style-name="Internet_20_link" text:visited-style-name="Visited_20_Internet_20_Link">Psalm 1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11</meta:creation-date>
    <dc:creator>Generated</dc:creator>
    <dc:date>2025-11-05T21::54:11</dc:date>
    <dc:language>en-US</dc:language>
    <meta:editing-cycles>1</meta:editing-cycles>
    <meta:editing-duration>PT0S</meta:editing-duration>
    <dc:title>psalm_112:2</dc:title>
  </office:meta>
</office:document-meta>
</file>