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2:4"/><text:bookmark-start text:name="__RefHeading___psalm_1124_1"/><text:bookmark-start text:name="psalm_1124"/>Psalm 112:4<text:bookmark-end text:name="__RefHeading___psalm_1124_1"/><text:bookmark-end text:name="psalm_1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ght dawns in the darkness for the upright; he is gracious, merciful, and righteo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in darkness light dawns for the upright, for the gracious and compassionate and righteous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ght shines in the darkness for the godly. They are generous, compassionate, and righteo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o the upright there ariseth light in the darkness: he is gracious, and full of compassion, and righte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2:3" text:style-name="Internet_20_link" text:visited-style-name="Visited_20_Internet_20_Link">Psalm 112:3</text:a> ← Psalm 112:4 → <text:a xlink:type="simple" xlink:href="https://groveserver.com/bible/doku.php?id=psalm_112:5" text:style-name="Internet_20_link" text:visited-style-name="Visited_20_Internet_20_Link">Psalm 1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2" text:style-name="Internet_20_link" text:visited-style-name="Visited_20_Internet_20_Link">Psalm 1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5:10</meta:creation-date>
    <dc:creator>Generated</dc:creator>
    <dc:date>2025-11-10T20::05:10</dc:date>
    <dc:language>en-US</dc:language>
    <meta:editing-cycles>1</meta:editing-cycles>
    <meta:editing-duration>PT0S</meta:editing-duration>
    <dc:title>psalm_112:4</dc:title>
  </office:meta>
</office:document-meta>
</file>