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2:5"/><text:bookmark-start text:name="__RefHeading___psalm_1125_1"/><text:bookmark-start text:name="psalm_1125"/>Psalm 112:5<text:bookmark-end text:name="__RefHeading___psalm_1125_1"/><text:bookmark-end text:name="psalm_1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is well with the man who deals generously and lends; who conducts his affairs with justi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ood will come to him who is generous and lends freely, who conducts his affairs with justi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ood comes to those who lend money generously and conduct their business fair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κιχρῶ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good man sheweth favour, and lendeth: he will guide his affairs with discre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2:4" text:style-name="Internet_20_link" text:visited-style-name="Visited_20_Internet_20_Link">Psalm 112:4</text:a> ← Psalm 112:5 → <text:a xlink:type="simple" xlink:href="https://groveserver.com/bible/doku.php?id=psalm_112:6" text:style-name="Internet_20_link" text:visited-style-name="Visited_20_Internet_20_Link">Psalm 11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2" text:style-name="Internet_20_link" text:visited-style-name="Visited_20_Internet_20_Link">Psalm 1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2:54</meta:creation-date>
    <dc:creator>Generated</dc:creator>
    <dc:date>2025-11-08T20::22:54</dc:date>
    <dc:language>en-US</dc:language>
    <meta:editing-cycles>1</meta:editing-cycles>
    <meta:editing-duration>PT0S</meta:editing-duration>
    <dc:title>psalm_112:5</dc:title>
  </office:meta>
</office:document-meta>
</file>