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:6"/><text:bookmark-start text:name="__RefHeading___psalm_1126_1"/><text:bookmark-start text:name="psalm_1126"/>Psalm 112:6<text:bookmark-end text:name="__RefHeading___psalm_1126_1"/><text:bookmark-end text:name="psalm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righteous will never be moved; he will be remembered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he will never be shaken; a righteous man will be remembered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ch people will not be overcome by evil. Those who are righteous will be long rememb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he shall not be moved for ever: the righteous shall be in everlasting remembr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:5" text:style-name="Internet_20_link" text:visited-style-name="Visited_20_Internet_20_Link">Psalm 112:5</text:a> ← Psalm 112:6 → <text:a xlink:type="simple" xlink:href="https://groveserver.com/bible/doku.php?id=psalm_112:7" text:style-name="Internet_20_link" text:visited-style-name="Visited_20_Internet_20_Link">Psalm 1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2" text:style-name="Internet_20_link" text:visited-style-name="Visited_20_Internet_20_Link">Psalm 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53</meta:creation-date>
    <dc:creator>Generated</dc:creator>
    <dc:date>2025-11-07T05::13:53</dc:date>
    <dc:language>en-US</dc:language>
    <meta:editing-cycles>1</meta:editing-cycles>
    <meta:editing-duration>PT0S</meta:editing-duration>
    <dc:title>psalm_112:6</dc:title>
  </office:meta>
</office:document-meta>
</file>