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8"/><text:bookmark-start text:name="__RefHeading___psalm_1128_1"/><text:bookmark-start text:name="psalm_1128"/>Psalm 112:8<text:bookmark-end text:name="__RefHeading___psalm_1128_1"/><text:bookmark-end text:name="psalm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heart is steady; he will not be afraid, until he looks in triumph on his adversa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heart is secure, he will have no fear; in the end he will look in triumph on his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confident and fearless and can face their foes triumphan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ίδῃ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heart is established, he shall not be afraid, until he see his desire upon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7" text:style-name="Internet_20_link" text:visited-style-name="Visited_20_Internet_20_Link">Psalm 112:7</text:a> ← Psalm 112:8 → <text:a xlink:type="simple" xlink:href="https://groveserver.com/bible/doku.php?id=psalm_112:9" text:style-name="Internet_20_link" text:visited-style-name="Visited_20_Internet_20_Link">Psalm 1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39</meta:creation-date>
    <dc:creator>Generated</dc:creator>
    <dc:date>2025-11-06T13::30:39</dc:date>
    <dc:language>en-US</dc:language>
    <meta:editing-cycles>1</meta:editing-cycles>
    <meta:editing-duration>PT0S</meta:editing-duration>
    <dc:title>psalm_112:8</dc:title>
  </office:meta>
</office:document-meta>
</file>