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9"/><text:bookmark-start text:name="__RefHeading___psalm_1129_1"/><text:bookmark-start text:name="psalm_1129"/>Psalm 112:9<text:bookmark-end text:name="__RefHeading___psalm_1129_1"/><text:bookmark-end text:name="psalm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distributed freely; he has given to the poor; his righteousness endures forever; his horn is exalted in hon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scattered abroad his gifts to the poor, his righteousness endures forever; his horn will be lifted high in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hare freely and give generously to those in need. Their good deeds will be remembered forever. They will have influence and hon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dispersed, he hath given to the poor; his righteousness endureth for ever; his horn shall be exalted with hon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8" text:style-name="Internet_20_link" text:visited-style-name="Visited_20_Internet_20_Link">Psalm 112:8</text:a> ← Psalm 112:9 → <text:a xlink:type="simple" xlink:href="https://groveserver.com/bible/doku.php?id=psalm_112:10" text:style-name="Internet_20_link" text:visited-style-name="Visited_20_Internet_20_Link">Psalm 1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29</meta:creation-date>
    <dc:creator>Generated</dc:creator>
    <dc:date>2025-11-09T01::36:29</dc:date>
    <dc:language>en-US</dc:language>
    <meta:editing-cycles>1</meta:editing-cycles>
    <meta:editing-duration>PT0S</meta:editing-duration>
    <dc:title>psalm_112:9</dc:title>
  </office:meta>
</office:document-meta>
</file>