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3"/><text:bookmark-start text:name="__RefHeading___psalm_113_1"/><text:bookmark-start text:name="psalm_113"/>Psalm 113<text:bookmark-end text:name="__RefHeading___psalm_113_1"/><text:bookmark-end text:name="psalm_113"/></text:h>
      <text:p text:style-name="Text_20_body">Verses: | <text:a xlink:type="simple" xlink:href="https://groveserver.com/bible/doku.php?id=psalm_113:1" text:style-name="Internet_20_link" text:visited-style-name="Visited_20_Internet_20_Link">1</text:a> | <text:a xlink:type="simple" xlink:href="https://groveserver.com/bible/doku.php?id=psalm_113:2" text:style-name="Internet_20_link" text:visited-style-name="Visited_20_Internet_20_Link">2</text:a> | <text:a xlink:type="simple" xlink:href="https://groveserver.com/bible/doku.php?id=psalm_113:3" text:style-name="Internet_20_link" text:visited-style-name="Visited_20_Internet_20_Link">3</text:a> | <text:a xlink:type="simple" xlink:href="https://groveserver.com/bible/doku.php?id=psalm_113:4" text:style-name="Internet_20_link" text:visited-style-name="Visited_20_Internet_20_Link">4</text:a> | <text:a xlink:type="simple" xlink:href="https://groveserver.com/bible/doku.php?id=psalm_113:5" text:style-name="Internet_20_link" text:visited-style-name="Visited_20_Internet_20_Link">5</text:a> | <text:a xlink:type="simple" xlink:href="https://groveserver.com/bible/doku.php?id=psalm_113:6" text:style-name="Internet_20_link" text:visited-style-name="Visited_20_Internet_20_Link">6</text:a> | <text:a xlink:type="simple" xlink:href="https://groveserver.com/bible/doku.php?id=psalm_113:7" text:style-name="Internet_20_link" text:visited-style-name="Visited_20_Internet_20_Link">7</text:a> | <text:a xlink:type="simple" xlink:href="https://groveserver.com/bible/doku.php?id=psalm_113:8" text:style-name="Internet_20_link" text:visited-style-name="Visited_20_Internet_20_Link">8</text:a> | <text:a xlink:type="simple" xlink:href="https://groveserver.com/bible/doku.php?id=psalm_113:9" text:style-name="Internet_20_link" text:visited-style-name="Visited_20_Internet_20_Link">9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13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1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Praise the LORD! Praise, O servants of the LORD, praise the name of the LOR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Blessed be the name of the LORD from this time forth and forevermor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From the rising of the sun to its setting, the name of the LORD is to be praise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 LORD is high above all nations, and his glory above the heaven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ho is like the LORD our God, who is seated on high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who looks far down on the heavens and the earth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 raises the poor from the dust and lifts the needy from the ash heap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o make them sit with princes, with the princes of his peo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e gives the barren woman a home, making her the joyous mother of children. Praise the LORD!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1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Praise the LORD. Praise, O servants of the LORD, praise the name of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Let the name of the LORD be praised, both now and forevermo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From the rising of the sun to the place where it sets, the name of the LORD is to be prais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 LORD is exalted over all the nations, his glory above the heave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ho is like the LORD our God, the One who sits enthroned on high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who stoops down to look on the heavens and the earth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 raises the poor from the dust and lifts the needy from the ash heap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he seats them with princes, with the princes of their peo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e settles the barren woman in her home as a happy mother of children. Praise the LORD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1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Praise the LORD! Yes, give praise, O servants of the LORD. Praise the name of the LOR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Blessed be the name of the LORD now and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Everywhere– from east to west– praise the name of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or the LORD is high above the nations; his glory is higher than the heave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ho can be compared with the LORD our God, who is enthroned on high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He stoops to look down on heaven and on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 lifts the poor from the dust and the needy from the garbage dum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He sets them among princes, even the princes of his own peopl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e gives the childless woman a family, making her a happy mother. Praise the LORD!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1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αλληλουια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ἐφορῶν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    ἀνυψῶν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κατοικίζων στεῖραν    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1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Praise ye the LORD. Praise, O ye servants of the LORD, praise the name of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Blessed be the name of the LORD from this time forth and for evermo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From the rising of the sun unto the going down of the same the LORD'S name is to be prais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 LORD is high above all nations, and his glory above the heave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ho is like unto the LORD our God, who dwelleth on high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Who humbleth himself to behold the things that are in heaven, and in the earth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 raiseth up the poor out of the dust, and lifteth the needy out of the dunghill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at he may set him with princes, even with the princes of his peo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e maketh the barren woman to keep house, and to be a joyful mother of children. Praise ye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2" text:style-name="Internet_20_link" text:visited-style-name="Visited_20_Internet_20_Link">Psalm 112</text:a> ← Psalm 113 → <text:a xlink:type="simple" xlink:href="https://groveserver.com/bible/doku.php?id=psalm_114" text:style-name="Internet_20_link" text:visited-style-name="Visited_20_Internet_20_Link">Psalm 1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7:51</meta:creation-date>
    <dc:creator>Generated</dc:creator>
    <dc:date>2025-11-10T20::17:51</dc:date>
    <dc:language>en-US</dc:language>
    <meta:editing-cycles>1</meta:editing-cycles>
    <meta:editing-duration>PT0S</meta:editing-duration>
    <dc:title>psalm_113</dc:title>
  </office:meta>
</office:document-meta>
</file>