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3:1"/><text:bookmark-start text:name="__RefHeading___psalm_1131_1"/><text:bookmark-start text:name="psalm_1131"/>Psalm 113:1<text:bookmark-end text:name="__RefHeading___psalm_1131_1"/><text:bookmark-end text:name="psalm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 Praise, O servants of the LORD, praise the name of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Praise, O servants of the LORD, praise the nam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Yes, give praise, O servants of the LORD. Praise the name of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Praise, O ye servants of the LORD, praise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10" text:style-name="Internet_20_link" text:visited-style-name="Visited_20_Internet_20_Link">Psalm 112:10</text:a> ← Psalm 113:1 → <text:a xlink:type="simple" xlink:href="https://groveserver.com/bible/doku.php?id=psalm_113:2" text:style-name="Internet_20_link" text:visited-style-name="Visited_20_Internet_20_Link">Psalm 1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3" text:style-name="Internet_20_link" text:visited-style-name="Visited_20_Internet_20_Link">Psalm 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3:04</meta:creation-date>
    <dc:creator>Generated</dc:creator>
    <dc:date>2025-11-08T01::33:04</dc:date>
    <dc:language>en-US</dc:language>
    <meta:editing-cycles>1</meta:editing-cycles>
    <meta:editing-duration>PT0S</meta:editing-duration>
    <dc:title>psalm_113:1</dc:title>
  </office:meta>
</office:document-meta>
</file>