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3:5"/><text:bookmark-start text:name="__RefHeading___psalm_1135_1"/><text:bookmark-start text:name="psalm_1135"/>Psalm 113:5<text:bookmark-end text:name="__RefHeading___psalm_1135_1"/><text:bookmark-end text:name="psalm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like the LORD our God, who is seated on hig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like the LORD our God, the One who sits enthroned on hig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be compared with the LORD our God, who is enthroned on hig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like unto the LORD our God, who dwelleth on hig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3:4" text:style-name="Internet_20_link" text:visited-style-name="Visited_20_Internet_20_Link">Psalm 113:4</text:a> ← Psalm 113:5 → <text:a xlink:type="simple" xlink:href="https://groveserver.com/bible/doku.php?id=psalm_113:6" text:style-name="Internet_20_link" text:visited-style-name="Visited_20_Internet_20_Link">Psalm 1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3" text:style-name="Internet_20_link" text:visited-style-name="Visited_20_Internet_20_Link">Psalm 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0</meta:creation-date>
    <dc:creator>Generated</dc:creator>
    <dc:date>2025-11-09T02::15:40</dc:date>
    <dc:language>en-US</dc:language>
    <meta:editing-cycles>1</meta:editing-cycles>
    <meta:editing-duration>PT0S</meta:editing-duration>
    <dc:title>psalm_113:5</dc:title>
  </office:meta>
</office:document-meta>
</file>