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3:6"/><text:bookmark-start text:name="__RefHeading___psalm_1136_1"/><text:bookmark-start text:name="psalm_1136"/>Psalm 113:6<text:bookmark-end text:name="__RefHeading___psalm_1136_1"/><text:bookmark-end text:name="psalm_1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looks far down on the heavens and the earth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stoops down to look on the heavens and the earth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toops to look down on heaven and on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φορῶ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humbleth himself to behold the things that are in heaven, and in the earth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3:5" text:style-name="Internet_20_link" text:visited-style-name="Visited_20_Internet_20_Link">Psalm 113:5</text:a> ← Psalm 113:6 → <text:a xlink:type="simple" xlink:href="https://groveserver.com/bible/doku.php?id=psalm_113:7" text:style-name="Internet_20_link" text:visited-style-name="Visited_20_Internet_20_Link">Psalm 11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3" text:style-name="Internet_20_link" text:visited-style-name="Visited_20_Internet_20_Link">Psalm 1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17:43</meta:creation-date>
    <dc:creator>Generated</dc:creator>
    <dc:date>2025-11-08T00::17:43</dc:date>
    <dc:language>en-US</dc:language>
    <meta:editing-cycles>1</meta:editing-cycles>
    <meta:editing-duration>PT0S</meta:editing-duration>
    <dc:title>psalm_113:6</dc:title>
  </office:meta>
</office:document-meta>
</file>