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3:8"/><text:bookmark-start text:name="__RefHeading___psalm_1138_1"/><text:bookmark-start text:name="psalm_1138"/>Psalm 113:8<text:bookmark-end text:name="__RefHeading___psalm_1138_1"/><text:bookmark-end text:name="psalm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make them sit with princes, with the princes of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ats them with princes, with the princes of their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ts them among princes, even the princes of his own peop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e may set him with princes, even with the princes of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3:7" text:style-name="Internet_20_link" text:visited-style-name="Visited_20_Internet_20_Link">Psalm 113:7</text:a> ← Psalm 113:8 → <text:a xlink:type="simple" xlink:href="https://groveserver.com/bible/doku.php?id=psalm_113:9" text:style-name="Internet_20_link" text:visited-style-name="Visited_20_Internet_20_Link">Psalm 1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3" text:style-name="Internet_20_link" text:visited-style-name="Visited_20_Internet_20_Link">Psalm 1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5:16</meta:creation-date>
    <dc:creator>Generated</dc:creator>
    <dc:date>2025-11-05T07::45:16</dc:date>
    <dc:language>en-US</dc:language>
    <meta:editing-cycles>1</meta:editing-cycles>
    <meta:editing-duration>PT0S</meta:editing-duration>
    <dc:title>psalm_113:8</dc:title>
  </office:meta>
</office:document-meta>
</file>