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3:9"/><text:bookmark-start text:name="__RefHeading___psalm_1139_1"/><text:bookmark-start text:name="psalm_1139"/>Psalm 113:9<text:bookmark-end text:name="__RefHeading___psalm_1139_1"/><text:bookmark-end text:name="psalm_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ives the barren woman a home, making her the joyous mother of children. Prais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ttles the barren woman in her home as a happy mother of children.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ives the childless woman a family, making her a happy mother.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οικίζων στεῖρ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keth the barren woman to keep house, and to be a joyful mother of children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3:8" text:style-name="Internet_20_link" text:visited-style-name="Visited_20_Internet_20_Link">Psalm 113:8</text:a> ← Psalm 113:9 → <text:a xlink:type="simple" xlink:href="https://groveserver.com/bible/doku.php?id=psalm_114:1" text:style-name="Internet_20_link" text:visited-style-name="Visited_20_Internet_20_Link">Psalm 1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3" text:style-name="Internet_20_link" text:visited-style-name="Visited_20_Internet_20_Link">Psalm 1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35</meta:creation-date>
    <dc:creator>Generated</dc:creator>
    <dc:date>2025-11-09T15::27:35</dc:date>
    <dc:language>en-US</dc:language>
    <meta:editing-cycles>1</meta:editing-cycles>
    <meta:editing-duration>PT0S</meta:editing-duration>
    <dc:title>psalm_113:9</dc:title>
  </office:meta>
</office:document-meta>
</file>