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4"/><text:bookmark-start text:name="__RefHeading___psalm_114_1"/><text:bookmark-start text:name="psalm_114"/>Psalm 114<text:bookmark-end text:name="__RefHeading___psalm_114_1"/><text:bookmark-end text:name="psalm_114"/></text:h>
      <text:p text:style-name="Text_20_body">Verses: | <text:a xlink:type="simple" xlink:href="https://groveserver.com/bible/doku.php?id=psalm_114:1" text:style-name="Internet_20_link" text:visited-style-name="Visited_20_Internet_20_Link">1</text:a> | <text:a xlink:type="simple" xlink:href="https://groveserver.com/bible/doku.php?id=psalm_114:2" text:style-name="Internet_20_link" text:visited-style-name="Visited_20_Internet_20_Link">2</text:a> | <text:a xlink:type="simple" xlink:href="https://groveserver.com/bible/doku.php?id=psalm_114:3" text:style-name="Internet_20_link" text:visited-style-name="Visited_20_Internet_20_Link">3</text:a> | <text:a xlink:type="simple" xlink:href="https://groveserver.com/bible/doku.php?id=psalm_114:4" text:style-name="Internet_20_link" text:visited-style-name="Visited_20_Internet_20_Link">4</text:a> | <text:a xlink:type="simple" xlink:href="https://groveserver.com/bible/doku.php?id=psalm_114:5" text:style-name="Internet_20_link" text:visited-style-name="Visited_20_Internet_20_Link">5</text:a> | <text:a xlink:type="simple" xlink:href="https://groveserver.com/bible/doku.php?id=psalm_114:6" text:style-name="Internet_20_link" text:visited-style-name="Visited_20_Internet_20_Link">6</text:a> | <text:a xlink:type="simple" xlink:href="https://groveserver.com/bible/doku.php?id=psalm_114:7" text:style-name="Internet_20_link" text:visited-style-name="Visited_20_Internet_20_Link">7</text:a> | <text:a xlink:type="simple" xlink:href="https://groveserver.com/bible/doku.php?id=psalm_114:8" text:style-name="Internet_20_link" text:visited-style-name="Visited_20_Internet_20_Link">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4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לְּךָ֣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en Israel went out from Egypt, the house of Jacob from a people of strange languag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Judah became his sanctuary, Israel his domin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sea looked and fled; Jordan turned ba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mountains skipped like rams, the hills like lamb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at ails you, O sea, that you flee? O Jordan, that you turn back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O mountains, that you skip like rams? O hills, like lamb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remble, O earth, at the presence of the Lord, at the presence of the God of Jacob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o turns the rock into a pool of water, the flint into a spring of water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en Israel came out of Egypt, the house of Jacob from a people of foreign tongue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Judah became God's sanctuary, Israel his domin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sea looked and fled, the Jordan turned back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mountains skipped like rams, the hills like lamb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y was it, O sea, that you fled, O Jordan, that you turned back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ou mountains, that you skipped like rams, you hills, like lamb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remble, O earth, at the presence of the Lord, at the presence of the God of Jacob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o turned the rock into a pool, the hard rock into springs of water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en the Israelites escaped from Egypt– when the family of Jacob left that foreign land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and of Judah became God's sanctuary, and Israel became his kingdo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Red Sea saw them coming and hurried out of their way! The water of the Jordan River turned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mountains skipped like rams, the hills like lamb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at's wrong, Red Sea, that made you hurry out of their way? What happened, Jordan River, that you turned away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y, mountains, did you skip like rams? Why, hills, like lamb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remble, O earth, at the presence of the Lord, at the presence of the God of Jaco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e turned the rock into a pool of water; yes, a spring of water flowed from solid rock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αλληλουια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ἐγενήθη  ἁγίασμα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Ιορδάνη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κριοὶ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Ιορδάνη  ἀνεχώρησα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κριοί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ἀκρότομον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1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en Israel went out of Egypt, the house of Jacob from a people of strange languag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Judah was his sanctuary, and Israel his domini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sea saw it, and fled: Jordan was driven bac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mountains skipped like rams, and the little hills like lamb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What ailed thee, O thou sea, that thou fleddest? thou Jordan, that thou wast driven back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Ye mountains, that ye skipped like rams; and ye little hills, like lamb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remble, thou earth, at the presence of the Lord, at the presence of the God of Jacob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1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Which turned the rock into a standing water, the flint into a fountain of wa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3" text:style-name="Internet_20_link" text:visited-style-name="Visited_20_Internet_20_Link">Psalm 113</text:a> ← Psalm 114 → <text:a xlink:type="simple" xlink:href="https://groveserver.com/bible/doku.php?id=psalm_115" text:style-name="Internet_20_link" text:visited-style-name="Visited_20_Internet_20_Link">Psalm 1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5:05</meta:creation-date>
    <dc:creator>Generated</dc:creator>
    <dc:date>2025-11-06T07::45:05</dc:date>
    <dc:language>en-US</dc:language>
    <meta:editing-cycles>1</meta:editing-cycles>
    <meta:editing-duration>PT0S</meta:editing-duration>
    <dc:title>psalm_114</dc:title>
  </office:meta>
</office:document-meta>
</file>