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4:1"/><text:bookmark-start text:name="__RefHeading___psalm_1141_1"/><text:bookmark-start text:name="psalm_1141"/>Psalm 114:1<text:bookmark-end text:name="__RefHeading___psalm_1141_1"/><text:bookmark-end text:name="psalm_1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srael went out from Egypt, the house of Jacob from a people of strange languag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srael came out of Egypt, the house of Jacob from a people of foreign tongu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Israelites escaped from Egypt– when the family of Jacob left that foreign land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λληλουι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srael went out of Egypt, the house of Jacob from a people of strange languag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3:9" text:style-name="Internet_20_link" text:visited-style-name="Visited_20_Internet_20_Link">Psalm 113:9</text:a> ← Psalm 114:1 → <text:a xlink:type="simple" xlink:href="https://groveserver.com/bible/doku.php?id=psalm_114:2" text:style-name="Internet_20_link" text:visited-style-name="Visited_20_Internet_20_Link">Psalm 11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4" text:style-name="Internet_20_link" text:visited-style-name="Visited_20_Internet_20_Link">Psalm 1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09:33</meta:creation-date>
    <dc:creator>Generated</dc:creator>
    <dc:date>2025-11-07T15::09:33</dc:date>
    <dc:language>en-US</dc:language>
    <meta:editing-cycles>1</meta:editing-cycles>
    <meta:editing-duration>PT0S</meta:editing-duration>
    <dc:title>psalm_114:1</dc:title>
  </office:meta>
</office:document-meta>
</file>