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:3"/><text:bookmark-start text:name="__RefHeading___psalm_1143_1"/><text:bookmark-start text:name="psalm_1143"/>Psalm 114:3<text:bookmark-end text:name="__RefHeading___psalm_1143_1"/><text:bookmark-end text:name="psalm_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a looked and fled; Jordan turned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a looked and fled, the Jordan turned back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d Sea saw them coming and hurried out of their way! The water of the Jordan River turned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ρδάν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a saw it, and fled: Jordan was driven b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4:2" text:style-name="Internet_20_link" text:visited-style-name="Visited_20_Internet_20_Link">Psalm 114:2</text:a> ← Psalm 114:3 → <text:a xlink:type="simple" xlink:href="https://groveserver.com/bible/doku.php?id=psalm_114:4" text:style-name="Internet_20_link" text:visited-style-name="Visited_20_Internet_20_Link">Psalm 1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4" text:style-name="Internet_20_link" text:visited-style-name="Visited_20_Internet_20_Link">Psalm 1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13</meta:creation-date>
    <dc:creator>Generated</dc:creator>
    <dc:date>2025-11-10T15::26:13</dc:date>
    <dc:language>en-US</dc:language>
    <meta:editing-cycles>1</meta:editing-cycles>
    <meta:editing-duration>PT0S</meta:editing-duration>
    <dc:title>psalm_114:3</dc:title>
  </office:meta>
</office:document-meta>
</file>