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4:5"/><text:bookmark-start text:name="__RefHeading___psalm_1145_1"/><text:bookmark-start text:name="psalm_1145"/>Psalm 114:5<text:bookmark-end text:name="__RefHeading___psalm_1145_1"/><text:bookmark-end text:name="psalm_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ְךָ֣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ails you, O sea, that you flee? O Jordan, that you turn back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was it, O sea, that you fled, O Jordan, that you turned bac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's wrong, Red Sea, that made you hurry out of their way? What happened, Jordan River, that you turned awa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ορδάνη  ἀνεχώρησ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ailed thee, O thou sea, that thou fleddest? thou Jordan, that thou wast driven bac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4:4" text:style-name="Internet_20_link" text:visited-style-name="Visited_20_Internet_20_Link">Psalm 114:4</text:a> ← Psalm 114:5 → <text:a xlink:type="simple" xlink:href="https://groveserver.com/bible/doku.php?id=psalm_114:6" text:style-name="Internet_20_link" text:visited-style-name="Visited_20_Internet_20_Link">Psalm 1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4" text:style-name="Internet_20_link" text:visited-style-name="Visited_20_Internet_20_Link">Psalm 1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53</meta:creation-date>
    <dc:creator>Generated</dc:creator>
    <dc:date>2025-11-10T18::46:53</dc:date>
    <dc:language>en-US</dc:language>
    <meta:editing-cycles>1</meta:editing-cycles>
    <meta:editing-duration>PT0S</meta:editing-duration>
    <dc:title>psalm_114:5</dc:title>
  </office:meta>
</office:document-meta>
</file>