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4:6"/><text:bookmark-start text:name="__RefHeading___psalm_1146_1"/><text:bookmark-start text:name="psalm_1146"/>Psalm 114:6<text:bookmark-end text:name="__RefHeading___psalm_1146_1"/><text:bookmark-end text:name="psalm_1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mountains, that you skip like rams? O hills, like lamb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ountains, that you skipped like rams, you hills, like lamb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, mountains, did you skip like rams? Why, hills, like lamb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ριοί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mountains, that ye skipped like rams; and ye little hills, like lamb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4:5" text:style-name="Internet_20_link" text:visited-style-name="Visited_20_Internet_20_Link">Psalm 114:5</text:a> ← Psalm 114:6 → <text:a xlink:type="simple" xlink:href="https://groveserver.com/bible/doku.php?id=psalm_114:7" text:style-name="Internet_20_link" text:visited-style-name="Visited_20_Internet_20_Link">Psalm 1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4" text:style-name="Internet_20_link" text:visited-style-name="Visited_20_Internet_20_Link">Psalm 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24</meta:creation-date>
    <dc:creator>Generated</dc:creator>
    <dc:date>2025-11-06T07::15:24</dc:date>
    <dc:language>en-US</dc:language>
    <meta:editing-cycles>1</meta:editing-cycles>
    <meta:editing-duration>PT0S</meta:editing-duration>
    <dc:title>psalm_114:6</dc:title>
  </office:meta>
</office:document-meta>
</file>