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4:7"/><text:bookmark-start text:name="__RefHeading___psalm_1147_1"/><text:bookmark-start text:name="psalm_1147"/>Psalm 114:7<text:bookmark-end text:name="__RefHeading___psalm_1147_1"/><text:bookmark-end text:name="psalm_1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emble, O earth, at the presence of the Lord, at the presence of the God of Jaco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remble, O earth, at the presence of the Lord, at the presence of the God of Jaco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emble, O earth, at the presence of the Lord, at the presence of the God of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emble, thou earth, at the presence of the Lord, at the presence of the God of Jacob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4:6" text:style-name="Internet_20_link" text:visited-style-name="Visited_20_Internet_20_Link">Psalm 114:6</text:a> ← Psalm 114:7 → <text:a xlink:type="simple" xlink:href="https://groveserver.com/bible/doku.php?id=psalm_114:8" text:style-name="Internet_20_link" text:visited-style-name="Visited_20_Internet_20_Link">Psalm 1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4" text:style-name="Internet_20_link" text:visited-style-name="Visited_20_Internet_20_Link">Psalm 1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6:56</meta:creation-date>
    <dc:creator>Generated</dc:creator>
    <dc:date>2025-11-07T01::56:56</dc:date>
    <dc:language>en-US</dc:language>
    <meta:editing-cycles>1</meta:editing-cycles>
    <meta:editing-duration>PT0S</meta:editing-duration>
    <dc:title>psalm_114:7</dc:title>
  </office:meta>
</office:document-meta>
</file>