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4:8"/><text:bookmark-start text:name="__RefHeading___psalm_1148_1"/><text:bookmark-start text:name="psalm_1148"/>Psalm 114:8<text:bookmark-end text:name="__RefHeading___psalm_1148_1"/><text:bookmark-end text:name="psalm_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turns the rock into a pool of water, the flint into a spring of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turned the rock into a pool, the hard rock into springs of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urned the rock into a pool of water; yes, a spring of water flowed from solid r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κρότομ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turned the rock into a standing water, the flint into a fountain of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4:7" text:style-name="Internet_20_link" text:visited-style-name="Visited_20_Internet_20_Link">Psalm 114:7</text:a> ← Psalm 114:8 → <text:a xlink:type="simple" xlink:href="https://groveserver.com/bible/doku.php?id=psalm_115:1" text:style-name="Internet_20_link" text:visited-style-name="Visited_20_Internet_20_Link">Psalm 1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4" text:style-name="Internet_20_link" text:visited-style-name="Visited_20_Internet_20_Link">Psalm 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43</meta:creation-date>
    <dc:creator>Generated</dc:creator>
    <dc:date>2025-11-05T21::33:43</dc:date>
    <dc:language>en-US</dc:language>
    <meta:editing-cycles>1</meta:editing-cycles>
    <meta:editing-duration>PT0S</meta:editing-duration>
    <dc:title>psalm_114:8</dc:title>
  </office:meta>
</office:document-meta>
</file>