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"/><text:bookmark-start text:name="__RefHeading___psalm_115_1"/><text:bookmark-start text:name="psalm_115"/>Psalm 115<text:bookmark-end text:name="__RefHeading___psalm_115_1"/><text:bookmark-end text:name="psalm_115"/></text:h>
      <text:p text:style-name="Text_20_body">Verses: | <text:a xlink:type="simple" xlink:href="https://groveserver.com/bible/doku.php?id=psalm_115:1" text:style-name="Internet_20_link" text:visited-style-name="Visited_20_Internet_20_Link">1</text:a> | <text:a xlink:type="simple" xlink:href="https://groveserver.com/bible/doku.php?id=psalm_115:2" text:style-name="Internet_20_link" text:visited-style-name="Visited_20_Internet_20_Link">2</text:a> | <text:a xlink:type="simple" xlink:href="https://groveserver.com/bible/doku.php?id=psalm_115:3" text:style-name="Internet_20_link" text:visited-style-name="Visited_20_Internet_20_Link">3</text:a> | <text:a xlink:type="simple" xlink:href="https://groveserver.com/bible/doku.php?id=psalm_115:4" text:style-name="Internet_20_link" text:visited-style-name="Visited_20_Internet_20_Link">4</text:a> | <text:a xlink:type="simple" xlink:href="https://groveserver.com/bible/doku.php?id=psalm_115:5" text:style-name="Internet_20_link" text:visited-style-name="Visited_20_Internet_20_Link">5</text:a> | <text:a xlink:type="simple" xlink:href="https://groveserver.com/bible/doku.php?id=psalm_115:6" text:style-name="Internet_20_link" text:visited-style-name="Visited_20_Internet_20_Link">6</text:a> | <text:a xlink:type="simple" xlink:href="https://groveserver.com/bible/doku.php?id=psalm_115:7" text:style-name="Internet_20_link" text:visited-style-name="Visited_20_Internet_20_Link">7</text:a> | <text:a xlink:type="simple" xlink:href="https://groveserver.com/bible/doku.php?id=psalm_115:8" text:style-name="Internet_20_link" text:visited-style-name="Visited_20_Internet_20_Link">8</text:a> | <text:a xlink:type="simple" xlink:href="https://groveserver.com/bible/doku.php?id=psalm_115:9" text:style-name="Internet_20_link" text:visited-style-name="Visited_20_Internet_20_Link">9</text:a> | <text:a xlink:type="simple" xlink:href="https://groveserver.com/bible/doku.php?id=psalm_115:10" text:style-name="Internet_20_link" text:visited-style-name="Visited_20_Internet_20_Link">10</text:a> | <text:a xlink:type="simple" xlink:href="https://groveserver.com/bible/doku.php?id=psalm_115:11" text:style-name="Internet_20_link" text:visited-style-name="Visited_20_Internet_20_Link">11</text:a> | <text:a xlink:type="simple" xlink:href="https://groveserver.com/bible/doku.php?id=psalm_115:12" text:style-name="Internet_20_link" text:visited-style-name="Visited_20_Internet_20_Link">12</text:a> | <text:a xlink:type="simple" xlink:href="https://groveserver.com/bible/doku.php?id=psalm_115:13" text:style-name="Internet_20_link" text:visited-style-name="Visited_20_Internet_20_Link">13</text:a> | <text:a xlink:type="simple" xlink:href="https://groveserver.com/bible/doku.php?id=psalm_115:14" text:style-name="Internet_20_link" text:visited-style-name="Visited_20_Internet_20_Link">14</text:a> | <text:a xlink:type="simple" xlink:href="https://groveserver.com/bible/doku.php?id=psalm_115:15" text:style-name="Internet_20_link" text:visited-style-name="Visited_20_Internet_20_Link">15</text:a> | <text:a xlink:type="simple" xlink:href="https://groveserver.com/bible/doku.php?id=psalm_115:16" text:style-name="Internet_20_link" text:visited-style-name="Visited_20_Internet_20_Link">16</text:a> | <text:a xlink:type="simple" xlink:href="https://groveserver.com/bible/doku.php?id=psalm_115:17" text:style-name="Internet_20_link" text:visited-style-name="Visited_20_Internet_20_Link">17</text:a> | <text:a xlink:type="simple" xlink:href="https://groveserver.com/bible/doku.php?id=psalm_115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לָ֥נוּ   לָ֥נוּ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ָ֭הֶם    לָ֝הֶ֗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לָ֭הֶם    לָ֝הֶ֗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בָּהֶ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t to us, O LORD, not to us, but to your name give glory, for the sake of your steadfast love and your faithful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y should the nations say, “Where is thei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ur God is in the heavens; he does all that he plea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idols are silver and gold, the work of human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have mouths, but do not speak; eyes, but do not s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have ears, but do not hear; noses, but do not sm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have hands, but do not feel; feet, but do not walk; and they do not make a sound in their thro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se who make them become like them; so do all who trust i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Israel, trust in the LORD! He is their help and thei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house of Aaron, trust in the LORD! He is their help and thei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who fear the LORD, trust in the LORD! He is their help and thei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LORD has remembered us; he will bless us; he will bless the house of Israel; he will bless the house of Aar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ll bless those who fear the LORD, both the small and the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e LORD give you increase, you and your childr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ay you be blessed by the LORD, who made heaven and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heavens are the LORD's heavens, but the earth he has given to the children of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dead do not praise the LORD, nor do any who go down into si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we will bless the LORD from this time forth and forevermore. Praise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t to us, O LORD, not to us but to your name be the glory, because of your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y do the nations say, “Where is thei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ur God is in heaven; he does whatever please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their idols are silver and gold, made by the hands of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have mouths, but cannot speak, eyes, but they cannot s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have ears, but cannot hear, noses, but they cannot smel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have hands, but cannot feel, feet, but they cannot walk; nor can they utter a sound with their throa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se who make them will be like them, and so will all who trust i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house of Israel, trust in the LORD - he is their help and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house of Aaron, trust in the LORD - he is their help and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who fear him, trust in the LORD - he is their help and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LORD remembers us and will bless us: He will bless the house of Israel, he will bless the house of Aar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ll bless those who fear the LORD - small and great ali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e LORD make you increase, both you and you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ay you be blessed by the LORD, the Maker of heaven and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highest heavens belong to the LORD, but the earth he has given to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t is not the dead who praise the LORD, those who go down to silenc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t is we who extol the LORD, both now and forevermore.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t to us, O LORD, not to us, but to your name goes all the glory for your unfailing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y let the nations say, “Where is thei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ur God is in the heavens, and he does as he wis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idols are merely things of silver and gold, shaped by human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have mouths but cannot speak, and eyes but cannot s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have ears but cannot hear, and noses but cannot sm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have hands but cannot feel, and feet but cannot walk, and throats but cannot make a s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those who make idols are just like them, as are all who trust i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Israel, trust the LORD! He is your helper and y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priests, descendants of Aaron, trust the LORD! He is your helper and y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ll you who fear the LORD, trust the LORD! He is your helper and y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LORD remembers us and will bless us. He will bless the people of Israel and bless the priests, the descendants of Aar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ll bless those who fear the LORD, both great and low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the LORD richly bless both you and you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ay you be blessed by the LORD, who made heaven and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heavens belong to the LORD, but he has given the earth to all huma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dead cannot sing praises to the LORD, for they have gone into the silence of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we can praise the LORD both now and forever! Praise the LORD!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εἴπωσι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ῥῖνας    ὀσφρανθή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γένοιντο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ὑπερασπιστὴ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ὑπερασπιστὴ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ὑπερασπιστὴ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Not unto us, O LORD, not unto us, but unto thy name give glory, for thy mercy, and for thy truth's s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erefore should the heathen say, Where is now their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our God is in the heavens: he hath done whatsoever he hath plea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idols are silver and gold, the work of men's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have mouths, but they speak not: eyes have they, but they see no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have ears, but they hear not: noses have they, but they smell no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have hands, but they handle not: feet have they, but they walk not: neither speak they through their thro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that make them are like unto them; so is every one that trusteth i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Israel, trust thou in the LORD: he is their help and thei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house of Aaron, trust in the LORD: he is their help and thei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e that fear the LORD, trust in the LORD: he is their help and thei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LORD hath been mindful of us: he will bless us; he will bless the house of Israel; he will bless the house of Aar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ll bless them that fear the LORD, both small and g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ORD shall increase you more and more, you and you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e are blessed of the LORD which made heaven and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heaven, even the heavens, are the LORD'S: but the earth hath he given to the children of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dead praise not the LORD, neither any that go down into si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we will bless the LORD from this time forth and for evermore. Prais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" text:style-name="Internet_20_link" text:visited-style-name="Visited_20_Internet_20_Link">Psalm 114</text:a> ← Psalm 115 → <text:a xlink:type="simple" xlink:href="https://groveserver.com/bible/doku.php?id=psalm_116" text:style-name="Internet_20_link" text:visited-style-name="Visited_20_Internet_20_Link">Psalm 1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6:42</meta:creation-date>
    <dc:creator>Generated</dc:creator>
    <dc:date>2025-11-11T13::06:42</dc:date>
    <dc:language>en-US</dc:language>
    <meta:editing-cycles>1</meta:editing-cycles>
    <meta:editing-duration>PT0S</meta:editing-duration>
    <dc:title>psalm_115</dc:title>
  </office:meta>
</office:document-meta>
</file>