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5:13"/><text:bookmark-start text:name="__RefHeading___psalm_11513_1"/><text:bookmark-start text:name="psalm_11513"/>Psalm 115:13<text:bookmark-end text:name="__RefHeading___psalm_11513_1"/><text:bookmark-end text:name="psalm_1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bless those who fear the LORD, both the small and the gre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bless those who fear the LORD - small and great ali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bless those who fear the LORD, both great and low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ill bless them that fear the LORD, both small and gr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5:12" text:style-name="Internet_20_link" text:visited-style-name="Visited_20_Internet_20_Link">Psalm 115:12</text:a> ← Psalm 115:13 → <text:a xlink:type="simple" xlink:href="https://groveserver.com/bible/doku.php?id=psalm_115:14" text:style-name="Internet_20_link" text:visited-style-name="Visited_20_Internet_20_Link">Psalm 11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5" text:style-name="Internet_20_link" text:visited-style-name="Visited_20_Internet_20_Link">Psalm 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53</meta:creation-date>
    <dc:creator>Generated</dc:creator>
    <dc:date>2025-11-09T10::29:53</dc:date>
    <dc:language>en-US</dc:language>
    <meta:editing-cycles>1</meta:editing-cycles>
    <meta:editing-duration>PT0S</meta:editing-duration>
    <dc:title>psalm_115:13</dc:title>
  </office:meta>
</office:document-meta>
</file>