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14"/><text:bookmark-start text:name="__RefHeading___psalm_11514_1"/><text:bookmark-start text:name="psalm_11514"/>Psalm 115:14<text:bookmark-end text:name="__RefHeading___psalm_11514_1"/><text:bookmark-end text:name="psalm_1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e LORD give you increase, you and your childre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LORD make you increase, both you and your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LORD richly bless both you and your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increase you more and more, you and your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13" text:style-name="Internet_20_link" text:visited-style-name="Visited_20_Internet_20_Link">Psalm 115:13</text:a> ← Psalm 115:14 → <text:a xlink:type="simple" xlink:href="https://groveserver.com/bible/doku.php?id=psalm_115:15" text:style-name="Internet_20_link" text:visited-style-name="Visited_20_Internet_20_Link">Psalm 1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39</meta:creation-date>
    <dc:creator>Generated</dc:creator>
    <dc:date>2025-11-04T05::33:39</dc:date>
    <dc:language>en-US</dc:language>
    <meta:editing-cycles>1</meta:editing-cycles>
    <meta:editing-duration>PT0S</meta:editing-duration>
    <dc:title>psalm_115:14</dc:title>
  </office:meta>
</office:document-meta>
</file>