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5:15"/><text:bookmark-start text:name="__RefHeading___psalm_11515_1"/><text:bookmark-start text:name="psalm_11515"/>Psalm 115:15<text:bookmark-end text:name="__RefHeading___psalm_11515_1"/><text:bookmark-end text:name="psalm_11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y you be blessed by the LORD, who made heaven and earth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you be blessed by the LORD, the Maker of heaven and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you be blessed by the LORD, who made heaven and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are blessed of the LORD which made heaven and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5:14" text:style-name="Internet_20_link" text:visited-style-name="Visited_20_Internet_20_Link">Psalm 115:14</text:a> ← Psalm 115:15 → <text:a xlink:type="simple" xlink:href="https://groveserver.com/bible/doku.php?id=psalm_115:16" text:style-name="Internet_20_link" text:visited-style-name="Visited_20_Internet_20_Link">Psalm 11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5" text:style-name="Internet_20_link" text:visited-style-name="Visited_20_Internet_20_Link">Psalm 1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45:41</meta:creation-date>
    <dc:creator>Generated</dc:creator>
    <dc:date>2025-11-09T08::45:41</dc:date>
    <dc:language>en-US</dc:language>
    <meta:editing-cycles>1</meta:editing-cycles>
    <meta:editing-duration>PT0S</meta:editing-duration>
    <dc:title>psalm_115:15</dc:title>
  </office:meta>
</office:document-meta>
</file>