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6"/><text:bookmark-start text:name="__RefHeading___psalm_11516_1"/><text:bookmark-start text:name="psalm_11516"/>Psalm 115:16<text:bookmark-end text:name="__RefHeading___psalm_11516_1"/><text:bookmark-end text:name="psalm_1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vens are the LORD's heavens, but the earth he has given to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est heavens belong to the LORD, but the earth he has given to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belong to the LORD, but he has given the earth to all huma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, even the heavens, are the LORD'S: but the earth hath he given to the children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5" text:style-name="Internet_20_link" text:visited-style-name="Visited_20_Internet_20_Link">Psalm 115:15</text:a> ← Psalm 115:16 → <text:a xlink:type="simple" xlink:href="https://groveserver.com/bible/doku.php?id=psalm_115:17" text:style-name="Internet_20_link" text:visited-style-name="Visited_20_Internet_20_Link">Psalm 1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32</meta:creation-date>
    <dc:creator>Generated</dc:creator>
    <dc:date>2025-11-08T13::15:32</dc:date>
    <dc:language>en-US</dc:language>
    <meta:editing-cycles>1</meta:editing-cycles>
    <meta:editing-duration>PT0S</meta:editing-duration>
    <dc:title>psalm_115:16</dc:title>
  </office:meta>
</office:document-meta>
</file>