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7"/><text:bookmark-start text:name="__RefHeading___psalm_11517_1"/><text:bookmark-start text:name="psalm_11517"/>Psalm 115:17<text:bookmark-end text:name="__RefHeading___psalm_11517_1"/><text:bookmark-end text:name="psalm_1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ad do not praise the LORD, nor do any who go down into si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the dead who praise the LORD, those who go down to silen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ad cannot sing praises to the LORD, for they have gone into the silence of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ad praise not the LORD, neither any that go down into s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6" text:style-name="Internet_20_link" text:visited-style-name="Visited_20_Internet_20_Link">Psalm 115:16</text:a> ← Psalm 115:17 → <text:a xlink:type="simple" xlink:href="https://groveserver.com/bible/doku.php?id=psalm_115:18" text:style-name="Internet_20_link" text:visited-style-name="Visited_20_Internet_20_Link">Psalm 1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04</meta:creation-date>
    <dc:creator>Generated</dc:creator>
    <dc:date>2025-11-09T01::29:04</dc:date>
    <dc:language>en-US</dc:language>
    <meta:editing-cycles>1</meta:editing-cycles>
    <meta:editing-duration>PT0S</meta:editing-duration>
    <dc:title>psalm_115:17</dc:title>
  </office:meta>
</office:document-meta>
</file>