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18"/><text:bookmark-start text:name="__RefHeading___psalm_11518_1"/><text:bookmark-start text:name="psalm_11518"/>Psalm 115:18<text:bookmark-end text:name="__RefHeading___psalm_11518_1"/><text:bookmark-end text:name="psalm_1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e will bless the LORD from this time forth and forevermore.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we who extol the LORD, both now and forevermore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e can praise the LORD both now and forever!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e will bless the LORD from this time forth and for evermore. Prais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7" text:style-name="Internet_20_link" text:visited-style-name="Visited_20_Internet_20_Link">Psalm 115:17</text:a> ← Psalm 115:18 → <text:a xlink:type="simple" xlink:href="https://groveserver.com/bible/doku.php?id=psalm_116:1" text:style-name="Internet_20_link" text:visited-style-name="Visited_20_Internet_20_Link">Psalm 1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19</meta:creation-date>
    <dc:creator>Generated</dc:creator>
    <dc:date>2025-11-10T14::03:19</dc:date>
    <dc:language>en-US</dc:language>
    <meta:editing-cycles>1</meta:editing-cycles>
    <meta:editing-duration>PT0S</meta:editing-duration>
    <dc:title>psalm_115:18</dc:title>
  </office:meta>
</office:document-meta>
</file>