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2"/><text:bookmark-start text:name="__RefHeading___psalm_1152_1"/><text:bookmark-start text:name="psalm_1152"/>Psalm 115:2<text:bookmark-end text:name="__RefHeading___psalm_1152_1"/><text:bookmark-end text:name="psalm_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should the nations say, “Where is their Go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the nations say, “Where is their Go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let the nations say, “Where is their God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ω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hould the heathen say, Where is now their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1" text:style-name="Internet_20_link" text:visited-style-name="Visited_20_Internet_20_Link">Psalm 115:1</text:a> ← Psalm 115:2 → <text:a xlink:type="simple" xlink:href="https://groveserver.com/bible/doku.php?id=psalm_115:3" text:style-name="Internet_20_link" text:visited-style-name="Visited_20_Internet_20_Link">Psalm 1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7:50</meta:creation-date>
    <dc:creator>Generated</dc:creator>
    <dc:date>2025-11-04T04::17:50</dc:date>
    <dc:language>en-US</dc:language>
    <meta:editing-cycles>1</meta:editing-cycles>
    <meta:editing-duration>PT0S</meta:editing-duration>
    <dc:title>psalm_115:2</dc:title>
  </office:meta>
</office:document-meta>
</file>