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3"/><text:bookmark-start text:name="__RefHeading___psalm_1153_1"/><text:bookmark-start text:name="psalm_1153"/>Psalm 115:3<text:bookmark-end text:name="__RefHeading___psalm_1153_1"/><text:bookmark-end text:name="psalm_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God is in the heavens; he does all that he ple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God is in heaven; he does whatever please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God is in the heavens, and he does as he wis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our God is in the heavens: he hath done whatsoever he hath ple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2" text:style-name="Internet_20_link" text:visited-style-name="Visited_20_Internet_20_Link">Psalm 115:2</text:a> ← Psalm 115:3 → <text:a xlink:type="simple" xlink:href="https://groveserver.com/bible/doku.php?id=psalm_115:4" text:style-name="Internet_20_link" text:visited-style-name="Visited_20_Internet_20_Link">Psalm 1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0:30</meta:creation-date>
    <dc:creator>Generated</dc:creator>
    <dc:date>2025-11-09T16::40:30</dc:date>
    <dc:language>en-US</dc:language>
    <meta:editing-cycles>1</meta:editing-cycles>
    <meta:editing-duration>PT0S</meta:editing-duration>
    <dc:title>psalm_115:3</dc:title>
  </office:meta>
</office:document-meta>
</file>