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4"/><text:bookmark-start text:name="__RefHeading___psalm_1154_1"/><text:bookmark-start text:name="psalm_1154"/>Psalm 115:4<text:bookmark-end text:name="__RefHeading___psalm_1154_1"/><text:bookmark-end text:name="psalm_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idols are silver and gold, the work of human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ir idols are silver and gold, made by the hands of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idols are merely things of silver and gold, shaped by huma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idols are silver and gold, the work of men's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3" text:style-name="Internet_20_link" text:visited-style-name="Visited_20_Internet_20_Link">Psalm 115:3</text:a> ← Psalm 115:4 → <text:a xlink:type="simple" xlink:href="https://groveserver.com/bible/doku.php?id=psalm_115:5" text:style-name="Internet_20_link" text:visited-style-name="Visited_20_Internet_20_Link">Psalm 1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9</meta:creation-date>
    <dc:creator>Generated</dc:creator>
    <dc:date>2025-11-09T07::23:39</dc:date>
    <dc:language>en-US</dc:language>
    <meta:editing-cycles>1</meta:editing-cycles>
    <meta:editing-duration>PT0S</meta:editing-duration>
    <dc:title>psalm_115:4</dc:title>
  </office:meta>
</office:document-meta>
</file>