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5:5"/><text:bookmark-start text:name="__RefHeading___psalm_1155_1"/><text:bookmark-start text:name="psalm_1155"/>Psalm 115:5<text:bookmark-end text:name="__RefHeading___psalm_1155_1"/><text:bookmark-end text:name="psalm_1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֭הֶם    לָ֝הֶ֗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mouths, but do not speak; eyes, but do not s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mouths, but cannot speak, eyes, but they cannot se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ve mouths but cannot speak, and eyes but cannot s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mouths, but they speak not: eyes have they, but they see no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:4" text:style-name="Internet_20_link" text:visited-style-name="Visited_20_Internet_20_Link">Psalm 115:4</text:a> ← Psalm 115:5 → <text:a xlink:type="simple" xlink:href="https://groveserver.com/bible/doku.php?id=psalm_115:6" text:style-name="Internet_20_link" text:visited-style-name="Visited_20_Internet_20_Link">Psalm 1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5" text:style-name="Internet_20_link" text:visited-style-name="Visited_20_Internet_20_Link">Psalm 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8:31</meta:creation-date>
    <dc:creator>Generated</dc:creator>
    <dc:date>2025-11-11T21::58:31</dc:date>
    <dc:language>en-US</dc:language>
    <meta:editing-cycles>1</meta:editing-cycles>
    <meta:editing-duration>PT0S</meta:editing-duration>
    <dc:title>psalm_115:5</dc:title>
  </office:meta>
</office:document-meta>
</file>