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6"/><text:bookmark-start text:name="__RefHeading___psalm_1156_1"/><text:bookmark-start text:name="psalm_1156"/>Psalm 115:6<text:bookmark-end text:name="__RefHeading___psalm_1156_1"/><text:bookmark-end text:name="psalm_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ֶם    לָ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ears, but do not hear; noses, but do not sm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ears, but cannot hear, noses, but they cannot smel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ears but cannot hear, and noses but cannot sm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ῥῖνας    ὀσφραν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ears, but they hear not: noses have they, but they smell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5" text:style-name="Internet_20_link" text:visited-style-name="Visited_20_Internet_20_Link">Psalm 115:5</text:a> ← Psalm 115:6 → <text:a xlink:type="simple" xlink:href="https://groveserver.com/bible/doku.php?id=psalm_115:7" text:style-name="Internet_20_link" text:visited-style-name="Visited_20_Internet_20_Link">Psalm 1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0</meta:creation-date>
    <dc:creator>Generated</dc:creator>
    <dc:date>2025-11-07T15::29:30</dc:date>
    <dc:language>en-US</dc:language>
    <meta:editing-cycles>1</meta:editing-cycles>
    <meta:editing-duration>PT0S</meta:editing-duration>
    <dc:title>psalm_115:6</dc:title>
  </office:meta>
</office:document-meta>
</file>