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7"/><text:bookmark-start text:name="__RefHeading___psalm_1157_1"/><text:bookmark-start text:name="psalm_1157"/>Psalm 115:7<text:bookmark-end text:name="__RefHeading___psalm_1157_1"/><text:bookmark-end text:name="psalm_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hands, but do not feel; feet, but do not walk; and they do not make a sound in their thro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hands, but cannot feel, feet, but they cannot walk; nor can they utter a sound with their thr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hands but cannot feel, and feet but cannot walk, and throats but cannot make a s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hands, but they handle not: feet have they, but they walk not: neither speak they through their thro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6" text:style-name="Internet_20_link" text:visited-style-name="Visited_20_Internet_20_Link">Psalm 115:6</text:a> ← Psalm 115:7 → <text:a xlink:type="simple" xlink:href="https://groveserver.com/bible/doku.php?id=psalm_115:8" text:style-name="Internet_20_link" text:visited-style-name="Visited_20_Internet_20_Link">Psalm 1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1</meta:creation-date>
    <dc:creator>Generated</dc:creator>
    <dc:date>2025-11-09T02::45:21</dc:date>
    <dc:language>en-US</dc:language>
    <meta:editing-cycles>1</meta:editing-cycles>
    <meta:editing-duration>PT0S</meta:editing-duration>
    <dc:title>psalm_115:7</dc:title>
  </office:meta>
</office:document-meta>
</file>