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8"/><text:bookmark-start text:name="__RefHeading___psalm_1158_1"/><text:bookmark-start text:name="psalm_1158"/>Psalm 115:8<text:bookmark-end text:name="__RefHeading___psalm_1158_1"/><text:bookmark-end text:name="psalm_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make them become like them; so do all who trust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make them will be like them, and so will all who trust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se who make idols are just like them, as are all who trust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οι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make them are like unto them; so is every one that trusteth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7" text:style-name="Internet_20_link" text:visited-style-name="Visited_20_Internet_20_Link">Psalm 115:7</text:a> ← Psalm 115:8 → <text:a xlink:type="simple" xlink:href="https://groveserver.com/bible/doku.php?id=psalm_115:9" text:style-name="Internet_20_link" text:visited-style-name="Visited_20_Internet_20_Link">Psalm 1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7:42</meta:creation-date>
    <dc:creator>Generated</dc:creator>
    <dc:date>2025-11-05T17::57:42</dc:date>
    <dc:language>en-US</dc:language>
    <meta:editing-cycles>1</meta:editing-cycles>
    <meta:editing-duration>PT0S</meta:editing-duration>
    <dc:title>psalm_115:8</dc:title>
  </office:meta>
</office:document-meta>
</file>