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5:9"/><text:bookmark-start text:name="__RefHeading___psalm_1159_1"/><text:bookmark-start text:name="psalm_1159"/>Psalm 115:9<text:bookmark-end text:name="__RefHeading___psalm_1159_1"/><text:bookmark-end text:name="psalm_11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Israel, trust in the LORD! He is their help and their shie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house of Israel, trust in the LORD - he is their help and shie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Israel, trust the LORD! He is your helper and your shie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ὑπερασπιστὴ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Israel, trust thou in the LORD: he is their help and their shie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5:8" text:style-name="Internet_20_link" text:visited-style-name="Visited_20_Internet_20_Link">Psalm 115:8</text:a> ← Psalm 115:9 → <text:a xlink:type="simple" xlink:href="https://groveserver.com/bible/doku.php?id=psalm_115:10" text:style-name="Internet_20_link" text:visited-style-name="Visited_20_Internet_20_Link">Psalm 11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5" text:style-name="Internet_20_link" text:visited-style-name="Visited_20_Internet_20_Link">Psalm 1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0:43</meta:creation-date>
    <dc:creator>Generated</dc:creator>
    <dc:date>2025-11-10T10::30:43</dc:date>
    <dc:language>en-US</dc:language>
    <meta:editing-cycles>1</meta:editing-cycles>
    <meta:editing-duration>PT0S</meta:editing-duration>
    <dc:title>psalm_115:9</dc:title>
  </office:meta>
</office:document-meta>
</file>