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"/><text:bookmark-start text:name="__RefHeading___psalm_116_1"/><text:bookmark-start text:name="psalm_116"/>Psalm 116<text:bookmark-end text:name="__RefHeading___psalm_116_1"/><text:bookmark-end text:name="psalm_116"/></text:h>
      <text:p text:style-name="Text_20_body">Verses: | <text:a xlink:type="simple" xlink:href="https://groveserver.com/bible/doku.php?id=psalm_116:1" text:style-name="Internet_20_link" text:visited-style-name="Visited_20_Internet_20_Link">1</text:a> | <text:a xlink:type="simple" xlink:href="https://groveserver.com/bible/doku.php?id=psalm_116:2" text:style-name="Internet_20_link" text:visited-style-name="Visited_20_Internet_20_Link">2</text:a> | <text:a xlink:type="simple" xlink:href="https://groveserver.com/bible/doku.php?id=psalm_116:3" text:style-name="Internet_20_link" text:visited-style-name="Visited_20_Internet_20_Link">3</text:a> | <text:a xlink:type="simple" xlink:href="https://groveserver.com/bible/doku.php?id=psalm_116:4" text:style-name="Internet_20_link" text:visited-style-name="Visited_20_Internet_20_Link">4</text:a> | <text:a xlink:type="simple" xlink:href="https://groveserver.com/bible/doku.php?id=psalm_116:5" text:style-name="Internet_20_link" text:visited-style-name="Visited_20_Internet_20_Link">5</text:a> | <text:a xlink:type="simple" xlink:href="https://groveserver.com/bible/doku.php?id=psalm_116:6" text:style-name="Internet_20_link" text:visited-style-name="Visited_20_Internet_20_Link">6</text:a> | <text:a xlink:type="simple" xlink:href="https://groveserver.com/bible/doku.php?id=psalm_116:7" text:style-name="Internet_20_link" text:visited-style-name="Visited_20_Internet_20_Link">7</text:a> | <text:a xlink:type="simple" xlink:href="https://groveserver.com/bible/doku.php?id=psalm_116:8" text:style-name="Internet_20_link" text:visited-style-name="Visited_20_Internet_20_Link">8</text:a> | <text:a xlink:type="simple" xlink:href="https://groveserver.com/bible/doku.php?id=psalm_116:9" text:style-name="Internet_20_link" text:visited-style-name="Visited_20_Internet_20_Link">9</text:a> | <text:a xlink:type="simple" xlink:href="https://groveserver.com/bible/doku.php?id=psalm_116:10" text:style-name="Internet_20_link" text:visited-style-name="Visited_20_Internet_20_Link">10</text:a> | <text:a xlink:type="simple" xlink:href="https://groveserver.com/bible/doku.php?id=psalm_116:11" text:style-name="Internet_20_link" text:visited-style-name="Visited_20_Internet_20_Link">11</text:a> | <text:a xlink:type="simple" xlink:href="https://groveserver.com/bible/doku.php?id=psalm_116:12" text:style-name="Internet_20_link" text:visited-style-name="Visited_20_Internet_20_Link">12</text:a> | <text:a xlink:type="simple" xlink:href="https://groveserver.com/bible/doku.php?id=psalm_116:13" text:style-name="Internet_20_link" text:visited-style-name="Visited_20_Internet_20_Link">13</text:a> | <text:a xlink:type="simple" xlink:href="https://groveserver.com/bible/doku.php?id=psalm_116:14" text:style-name="Internet_20_link" text:visited-style-name="Visited_20_Internet_20_Link">14</text:a> | <text:a xlink:type="simple" xlink:href="https://groveserver.com/bible/doku.php?id=psalm_116:15" text:style-name="Internet_20_link" text:visited-style-name="Visited_20_Internet_20_Link">15</text:a> | <text:a xlink:type="simple" xlink:href="https://groveserver.com/bible/doku.php?id=psalm_116:16" text:style-name="Internet_20_link" text:visited-style-name="Visited_20_Internet_20_Link">16</text:a> | <text:a xlink:type="simple" xlink:href="https://groveserver.com/bible/doku.php?id=psalm_116:17" text:style-name="Internet_20_link" text:visited-style-name="Visited_20_Internet_20_Link">17</text:a> | <text:a xlink:type="simple" xlink:href="https://groveserver.com/bible/doku.php?id=psalm_116:18" text:style-name="Internet_20_link" text:visited-style-name="Visited_20_Internet_20_Link">18</text:a> | <text:a xlink:type="simple" xlink:href="https://groveserver.com/bible/doku.php?id=psalm_116:19" text:style-name="Internet_20_link" text:visited-style-name="Visited_20_Internet_20_Link">1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לִ֑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וְלִ֣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לְֽךָ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ove the LORD, because he has heard my voice and my pleas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cause he inclined his ear to me, therefore I will call on him as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snares of death encompassed me; the pangs of Sheol laid hold on me; I suffered distress and angu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called on the name of the LORD: “O LORD, I pray, deliver my soul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racious is the LORD, and righteous; our God is merci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preserves the simple; when I was brought low, he sav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turn, O my soul, to your rest; for the LORD has dealt bountifully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you have delivered my soul from death, my eyes from tears, my feet from stumbling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walk before the LORD in the land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believed, even when I spoke, “I am greatly afflicted”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said in my alarm, “All mankind are liar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shall I render to the LORD for all his benefits to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lift up the cup of salvation and call on the name of the LOR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ill pay my vows to the LORD in the presence of all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Precious in the sight of the LORD is the death of his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O LORD, I am your servant; I am your servant, the son of your maidservant. You have loosed my bo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offer to you the sacrifice of thanksgiving and call on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will pay my vows to the LORD in the presence of all his peop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n the courts of the house of the LORD, in your midst, O Jerusalem. Praise the LORD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ove the LORD, for he heard my voice; he heard my cry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cause he turned his ear to me, I will call on him as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cords of death entangled me, the anguish of the grave came upon me; I was overcome by trouble and sorr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called on the name of the LORD: “O LORD, save me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is gracious and righteous; our God is full of compass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protects the simplehearted; when I was in great need, he sav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e at rest once more, O my soul, for the LORD has been good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you, O LORD, have delivered my soul from death, my eyes from tears, my feet from stumbl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at I may walk before the LORD in the land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believed; therefore I said, “I am greatly afflicte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d in my dismay I said, “All men are liar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ow can I repay the LORD for all his goodness to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lift up the cup of salvation and call on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ill fulfill my vows to the LORD in the presence of all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Precious in the sight of the LORD is the death of his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O LORD, truly I am your servant; I am your servant, the son of your maidservant; you have freed me from my cha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sacrifice a thank offering to you and call on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will fulfill my vows to the LORD in the presence of all his peop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n the courts of the house of the LORD - in your midst, O Jerusalem. Praise the LOR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ove the LORD because he hears my voice and my prayer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cause he bends down to listen, I will pray as long as I have brea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eath wrapped its ropes around me; the terrors of the grave overtook me. I saw only trouble and sorr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called on the name of the LORD: “Please, LORD, save me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ow kind the LORD is! How good he is! So merciful, this God of ou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protects those of childlike faith; I was facing death, and he sav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my soul be at rest again, for the LORD has been good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has saved me from death, my eyes from tears, my feet from stumb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nd so I walk in the LORD's presence as I live here on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believed in you, so I said, “I am deeply troubled, LOR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n my anxiety I cried out to you, “These people are all liar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can I offer the LORD for all he has done for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lift up the cup of salvation and praise the LORD's name for saving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ill keep my promises to the LORD in the presence of all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LORD cares deeply when his loved ones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O LORD, I am your servant; yes, I am your servant, born into your household; you have freed me from my cha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offer you a sacrifice of thanksgiving and call on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will fulfill my vows to the LORD in the presence of all his people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n the house of the LORD in the heart of Jerusalem. Praise the LORD!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 ἐπικαλέ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ἐπεκαλεσάμη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ἐλε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     ὀλισθήματ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αλληλουι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εἶπ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ἐπικαλέ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   διέρρηξας  δεσμού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 Ιερουσαλημ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love the LORD, because he hath heard my voice and my supplic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cause he hath inclined his ear unto me, therefore will I call upon him as long as I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sorrows of death compassed me, and the pains of hell gat hold upon me: I found trouble and sorrow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called I upon the name of the LORD; O LORD, I beseech thee, deliver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racious is the LORD, and righteous; yea, our God is merci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 preserveth the simple: I was brought low, and he help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turn unto thy rest, O my soul; for the LORD hath dealt bountifully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For thou hast delivered my soul from death, mine eyes from tears, and my feet from fal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walk before the LORD in the land of the l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 believed, therefore have I spoken: I was greatly afflict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said in my haste, All men are li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at shall I render unto the LORD for all his benefits toward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I will take the cup of salvation, and call upon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ill pay my vows unto the LORD now in the presence of all his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Precious in the sight of the LORD is the death of his sai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O LORD, truly I am thy servant; I am thy servant, and the son of thine handmaid: thou hast loosed my bo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I will offer to thee the sacrifice of thanksgiving, and will call upon the name of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will pay my vows unto the LORD now in the presence of all his peop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6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n the courts of the LORD'S house, in the midst of thee, O Jerusalem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" text:style-name="Internet_20_link" text:visited-style-name="Visited_20_Internet_20_Link">Psalm 115</text:a> ← Psalm 116 → <text:a xlink:type="simple" xlink:href="https://groveserver.com/bible/doku.php?id=psalm_117" text:style-name="Internet_20_link" text:visited-style-name="Visited_20_Internet_20_Link">Psalm 1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16</meta:creation-date>
    <dc:creator>Generated</dc:creator>
    <dc:date>2025-11-03T13::11:16</dc:date>
    <dc:language>en-US</dc:language>
    <meta:editing-cycles>1</meta:editing-cycles>
    <meta:editing-duration>PT0S</meta:editing-duration>
    <dc:title>psalm_116</dc:title>
  </office:meta>
</office:document-meta>
</file>