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1"/><text:bookmark-start text:name="__RefHeading___psalm_1161_1"/><text:bookmark-start text:name="psalm_1161"/>Psalm 116:1<text:bookmark-end text:name="__RefHeading___psalm_1161_1"/><text:bookmark-end text:name="psalm_1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ove the LORD, because he has heard my voice and my pleas for merc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ve the LORD, for he heard my voice; he heard my cry for merc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ve the LORD because he hears my voice and my prayer for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love the LORD, because he hath heard my voice and my supplic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18" text:style-name="Internet_20_link" text:visited-style-name="Visited_20_Internet_20_Link">Psalm 115:18</text:a> ← Psalm 116:1 → <text:a xlink:type="simple" xlink:href="https://groveserver.com/bible/doku.php?id=psalm_116:2" text:style-name="Internet_20_link" text:visited-style-name="Visited_20_Internet_20_Link">Psalm 1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00</meta:creation-date>
    <dc:creator>Generated</dc:creator>
    <dc:date>2025-11-06T12::13:00</dc:date>
    <dc:language>en-US</dc:language>
    <meta:editing-cycles>1</meta:editing-cycles>
    <meta:editing-duration>PT0S</meta:editing-duration>
    <dc:title>psalm_116:1</dc:title>
  </office:meta>
</office:document-meta>
</file>