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2"/><text:bookmark-start text:name="__RefHeading___psalm_11612_1"/><text:bookmark-start text:name="psalm_11612"/>Psalm 116:12<text:bookmark-end text:name="__RefHeading___psalm_11612_1"/><text:bookmark-end text:name="psalm_1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shall I render to the LORD for all his benefits to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can I repay the LORD for all his goodness to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can I offer the LORD for all he has done for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shall I render unto the LORD for all his benefits toward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1" text:style-name="Internet_20_link" text:visited-style-name="Visited_20_Internet_20_Link">Psalm 116:11</text:a> ← Psalm 116:12 → <text:a xlink:type="simple" xlink:href="https://groveserver.com/bible/doku.php?id=psalm_116:13" text:style-name="Internet_20_link" text:visited-style-name="Visited_20_Internet_20_Link">Psalm 1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6</meta:creation-date>
    <dc:creator>Generated</dc:creator>
    <dc:date>2025-11-07T18::23:26</dc:date>
    <dc:language>en-US</dc:language>
    <meta:editing-cycles>1</meta:editing-cycles>
    <meta:editing-duration>PT0S</meta:editing-duration>
    <dc:title>psalm_116:12</dc:title>
  </office:meta>
</office:document-meta>
</file>