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6:13"/><text:bookmark-start text:name="__RefHeading___psalm_11613_1"/><text:bookmark-start text:name="psalm_11613"/>Psalm 116:13<text:bookmark-end text:name="__RefHeading___psalm_11613_1"/><text:bookmark-end text:name="psalm_11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lift up the cup of salvation and call on the name of the LOR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lift up the cup of salvation and call on the nam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lift up the cup of salvation and praise the LORD's name for saving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πικαλέσο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take the cup of salvation, and call upon the nam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6:12" text:style-name="Internet_20_link" text:visited-style-name="Visited_20_Internet_20_Link">Psalm 116:12</text:a> ← Psalm 116:13 → <text:a xlink:type="simple" xlink:href="https://groveserver.com/bible/doku.php?id=psalm_116:14" text:style-name="Internet_20_link" text:visited-style-name="Visited_20_Internet_20_Link">Psalm 11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6" text:style-name="Internet_20_link" text:visited-style-name="Visited_20_Internet_20_Link">Psalm 1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2:15</meta:creation-date>
    <dc:creator>Generated</dc:creator>
    <dc:date>2025-11-11T03::42:15</dc:date>
    <dc:language>en-US</dc:language>
    <meta:editing-cycles>1</meta:editing-cycles>
    <meta:editing-duration>PT0S</meta:editing-duration>
    <dc:title>psalm_116:13</dc:title>
  </office:meta>
</office:document-meta>
</file>