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6:14"/><text:bookmark-start text:name="__RefHeading___psalm_11614_1"/><text:bookmark-start text:name="psalm_11614"/>Psalm 116:14<text:bookmark-end text:name="__RefHeading___psalm_11614_1"/><text:bookmark-end text:name="psalm_116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pay my vows to the LORD in the presence of all his peop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fulfill my vows to the LORD in the presence of all his peop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keep my promises to the LORD in the presence of all his peop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ill pay my vows unto the LORD now in the presence of all his peo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6:13" text:style-name="Internet_20_link" text:visited-style-name="Visited_20_Internet_20_Link">Psalm 116:13</text:a> ← Psalm 116:14 → <text:a xlink:type="simple" xlink:href="https://groveserver.com/bible/doku.php?id=psalm_116:15" text:style-name="Internet_20_link" text:visited-style-name="Visited_20_Internet_20_Link">Psalm 116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6" text:style-name="Internet_20_link" text:visited-style-name="Visited_20_Internet_20_Link">Psalm 1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30:44</meta:creation-date>
    <dc:creator>Generated</dc:creator>
    <dc:date>2025-11-09T23::30:44</dc:date>
    <dc:language>en-US</dc:language>
    <meta:editing-cycles>1</meta:editing-cycles>
    <meta:editing-duration>PT0S</meta:editing-duration>
    <dc:title>psalm_116:14</dc:title>
  </office:meta>
</office:document-meta>
</file>