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16"/><text:bookmark-start text:name="__RefHeading___psalm_11616_1"/><text:bookmark-start text:name="psalm_11616"/>Psalm 116:16<text:bookmark-end text:name="__RefHeading___psalm_11616_1"/><text:bookmark-end text:name="psalm_1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I am your servant; I am your servant, the son of your maidservant. You have loosed my bo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truly I am your servant; I am your servant, the son of your maidservant; you have freed me from my cha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I am your servant; yes, I am your servant, born into your household; you have freed me from my cha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ιέρρηξας  δεσμού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truly I am thy servant; I am thy servant, and the son of thine handmaid: thou hast loosed my bo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6:15" text:style-name="Internet_20_link" text:visited-style-name="Visited_20_Internet_20_Link">Psalm 116:15</text:a> ← Psalm 116:16 → <text:a xlink:type="simple" xlink:href="https://groveserver.com/bible/doku.php?id=psalm_116:17" text:style-name="Internet_20_link" text:visited-style-name="Visited_20_Internet_20_Link">Psalm 11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06</meta:creation-date>
    <dc:creator>Generated</dc:creator>
    <dc:date>2025-11-08T08::06:06</dc:date>
    <dc:language>en-US</dc:language>
    <meta:editing-cycles>1</meta:editing-cycles>
    <meta:editing-duration>PT0S</meta:editing-duration>
    <dc:title>psalm_116:16</dc:title>
  </office:meta>
</office:document-meta>
</file>