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18"/><text:bookmark-start text:name="__RefHeading___psalm_11618_1"/><text:bookmark-start text:name="psalm_11618"/>Psalm 116:18<text:bookmark-end text:name="__RefHeading___psalm_11618_1"/><text:bookmark-end text:name="psalm_1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pay my vows to the LORD in the presence of all his peop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fulfill my vows to the LORD in the presence of all his peop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fulfill my vows to the LORD in the presence of all his people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pay my vows unto the LORD now in the presence of all his peopl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6:17" text:style-name="Internet_20_link" text:visited-style-name="Visited_20_Internet_20_Link">Psalm 116:17</text:a> ← Psalm 116:18 → <text:a xlink:type="simple" xlink:href="https://groveserver.com/bible/doku.php?id=psalm_116:19" text:style-name="Internet_20_link" text:visited-style-name="Visited_20_Internet_20_Link">Psalm 11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0:46</meta:creation-date>
    <dc:creator>Generated</dc:creator>
    <dc:date>2025-11-07T16::40:46</dc:date>
    <dc:language>en-US</dc:language>
    <meta:editing-cycles>1</meta:editing-cycles>
    <meta:editing-duration>PT0S</meta:editing-duration>
    <dc:title>psalm_116:18</dc:title>
  </office:meta>
</office:document-meta>
</file>