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2"/><text:bookmark-start text:name="__RefHeading___psalm_1162_1"/><text:bookmark-start text:name="psalm_1162"/>Psalm 116:2<text:bookmark-end text:name="__RefHeading___psalm_1162_1"/><text:bookmark-end text:name="psalm_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he inclined his ear to me, therefore I will call on him as long as I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turned his ear to me, I will call on him as long as I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he bends down to listen, I will pray as long as I have brea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ικαλέ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he hath inclined his ear unto me, therefore will I call upon him as long as I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" text:style-name="Internet_20_link" text:visited-style-name="Visited_20_Internet_20_Link">Psalm 116:1</text:a> ← Psalm 116:2 → <text:a xlink:type="simple" xlink:href="https://groveserver.com/bible/doku.php?id=psalm_116:3" text:style-name="Internet_20_link" text:visited-style-name="Visited_20_Internet_20_Link">Psalm 1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01</meta:creation-date>
    <dc:creator>Generated</dc:creator>
    <dc:date>2025-11-08T09::34:01</dc:date>
    <dc:language>en-US</dc:language>
    <meta:editing-cycles>1</meta:editing-cycles>
    <meta:editing-duration>PT0S</meta:editing-duration>
    <dc:title>psalm_116:2</dc:title>
  </office:meta>
</office:document-meta>
</file>