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6:3"/><text:bookmark-start text:name="__RefHeading___psalm_1163_1"/><text:bookmark-start text:name="psalm_1163"/>Psalm 116:3<text:bookmark-end text:name="__RefHeading___psalm_1163_1"/><text:bookmark-end text:name="psalm_1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nares of death encompassed me; the pangs of Sheol laid hold on me; I suffered distress and angui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ords of death entangled me, the anguish of the grave came upon me; I was overcome by trouble and sorr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eath wrapped its ropes around me; the terrors of the grave overtook me. I saw only trouble and sorr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rrows of death compassed me, and the pains of hell gat hold upon me: I found trouble and sorr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6:2" text:style-name="Internet_20_link" text:visited-style-name="Visited_20_Internet_20_Link">Psalm 116:2</text:a> ← Psalm 116:3 → <text:a xlink:type="simple" xlink:href="https://groveserver.com/bible/doku.php?id=psalm_116:4" text:style-name="Internet_20_link" text:visited-style-name="Visited_20_Internet_20_Link">Psalm 11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6" text:style-name="Internet_20_link" text:visited-style-name="Visited_20_Internet_20_Link">Psalm 1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8:12</meta:creation-date>
    <dc:creator>Generated</dc:creator>
    <dc:date>2025-11-08T18::28:12</dc:date>
    <dc:language>en-US</dc:language>
    <meta:editing-cycles>1</meta:editing-cycles>
    <meta:editing-duration>PT0S</meta:editing-duration>
    <dc:title>psalm_116:3</dc:title>
  </office:meta>
</office:document-meta>
</file>