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4"/><text:bookmark-start text:name="__RefHeading___psalm_1164_1"/><text:bookmark-start text:name="psalm_1164"/>Psalm 116:4<text:bookmark-end text:name="__RefHeading___psalm_1164_1"/><text:bookmark-end text:name="psalm_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called on the name of the LORD: “O LORD, I pray, deliver my sou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called on the name of the LORD: “O LORD, save m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called on the name of the LORD: “Please, LORD, save 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εκαλεσάμ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lled I upon the name of the LORD; O LORD, I beseech thee, deliver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3" text:style-name="Internet_20_link" text:visited-style-name="Visited_20_Internet_20_Link">Psalm 116:3</text:a> ← Psalm 116:4 → <text:a xlink:type="simple" xlink:href="https://groveserver.com/bible/doku.php?id=psalm_116:5" text:style-name="Internet_20_link" text:visited-style-name="Visited_20_Internet_20_Link">Psalm 1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6</meta:creation-date>
    <dc:creator>Generated</dc:creator>
    <dc:date>2025-11-08T13::53:46</dc:date>
    <dc:language>en-US</dc:language>
    <meta:editing-cycles>1</meta:editing-cycles>
    <meta:editing-duration>PT0S</meta:editing-duration>
    <dc:title>psalm_116:4</dc:title>
  </office:meta>
</office:document-meta>
</file>