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6:5"/><text:bookmark-start text:name="__RefHeading___psalm_1165_1"/><text:bookmark-start text:name="psalm_1165"/>Psalm 116:5<text:bookmark-end text:name="__RefHeading___psalm_1165_1"/><text:bookmark-end text:name="psalm_11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Gracious is the LORD, and righteous; our God is mercifu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is gracious and righteous; our God is full of compassi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ow kind the LORD is! How good he is! So merciful, this God of ours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ἐλεᾷ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Gracious is the LORD, and righteous; yea, our God is mercifu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6:4" text:style-name="Internet_20_link" text:visited-style-name="Visited_20_Internet_20_Link">Psalm 116:4</text:a> ← Psalm 116:5 → <text:a xlink:type="simple" xlink:href="https://groveserver.com/bible/doku.php?id=psalm_116:6" text:style-name="Internet_20_link" text:visited-style-name="Visited_20_Internet_20_Link">Psalm 116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6" text:style-name="Internet_20_link" text:visited-style-name="Visited_20_Internet_20_Link">Psalm 1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7:33</meta:creation-date>
    <dc:creator>Generated</dc:creator>
    <dc:date>2025-11-09T19::17:33</dc:date>
    <dc:language>en-US</dc:language>
    <meta:editing-cycles>1</meta:editing-cycles>
    <meta:editing-duration>PT0S</meta:editing-duration>
    <dc:title>psalm_116:5</dc:title>
  </office:meta>
</office:document-meta>
</file>